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 Snoek 12, 7623K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omgevingsvergunning met zaaknummer Z2025-00000370 voor het plaatsen van een dakkapel op locatie Snoek 12, 7623K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74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Regulier Besluit op locatie Snoek 12, 7623KL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 Snoek 12, 7623KL Bo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454</meta:user-defined>
    <meta:user-defined meta:name="OVERHEIDop.GmbID/DC.identifier">gmb-2025-407454</meta:user-defined>
    <meta:user-defined meta:name="OVERHEIDop.versieInformatie"/>
  </office:meta>
</office:document-meta>
</file>