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gebruik van ruimtes als kantoor, bewoning en atelier (verlenging) aan de Klootsemastraat 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lootsemastraat 1, 7009 CE Doetinchem</text:p>
            <text:p text:style-name="common-al">Omschrijving:			het gebruik van ruimtes als kantoor, bewoning en atelier (verlenging)</text:p>
            <text:p text:style-name="common-al">Dossiernummer:		gD2507002861</text:p>
            <text:p text:style-name="common-al">Datum verzending:	15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74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7002861</meta:user-defined>
    <meta:user-defined meta:name="DCTERMS.abstract">Omgevingsvergunning verleend voor het gebruik van ruimtes als kantoor, bewoning en atelier (verlenging) aan de Klootsemastraat 1, 7009 CE Doetinchem</meta:user-defined>
    <dc:language>nl</dc:language>
    <meta:user-defined meta:name="OVERHEIDop.locatietype/OVERHEIDop.gebiedsmarkering">Punt</meta:user-defined>
    <meta:user-defined meta:name="DC.title">Omgevingsvergunning verleend: het gebruik van ruimtes als kantoor, bewoning en atelier (verlenging) aan de Klootsemastraat 1, 7009 CE Doetinc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53</meta:user-defined>
    <meta:user-defined meta:name="OVERHEIDop.GmbID/DC.identifier">gmb-2025-407453</meta:user-defined>
    <meta:user-defined meta:name="OVERHEIDop.versieInformatie"/>
  </office:meta>
</office:document-meta>
</file>