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gouw 66 102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 sloop, oprichten van een schapenstal met twee Bed &amp; Breakfast units</text:p>
            <text:p text:style-name="common-al">Zaakadres: Liergouw 66 1026BW Amsterdam</text:p>
            <text:p text:style-name="common-al">Datum ontvangst: 07-04-2025</text:p>
            <text:p text:style-name="common-al">Zaaknummer: Z2025-014931</text:p>
            <text:p text:style-name="common-al">DSO-nummer: 2025040700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5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31</meta:user-defined>
    <meta:user-defined meta:name="DCTERMS.abstract">na sloop, oprichten van een schapenstal met twee Bed &amp; Breakfast 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ergouw 66 1026BW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52</meta:user-defined>
    <meta:user-defined meta:name="OVERHEIDop.GmbID/DC.identifier">gmb-2025-407452</meta:user-defined>
    <meta:user-defined meta:name="OVERHEIDop.versieInformatie"/>
  </office:meta>
</office:document-meta>
</file>