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eucheniusstraat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eucheniusstraat 17 t/m 44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7-09-2025</text:p>
            <text:p text:style-name="common-al">CLZ-00013634, vervangen en isoleren van daken en het vervangen van de dakkapellen,</text:p>
            <text:p text:style-name="common-al">op de percelen Keucheniusstraat 17 t/m 44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745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5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5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3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Keucheniusstraat in Veenendaa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51</meta:user-defined>
    <meta:user-defined meta:name="OVERHEIDop.GmbID/DC.identifier">gmb-2025-407451</meta:user-defined>
    <meta:user-defined meta:name="OVERHEIDop.versieInformatie"/>
  </office:meta>
</office:document-meta>
</file>