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een boom met herplantplicht, Spoorlaan Zuid 25, 5121 L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een boom met herplantplicht op het adres Spoorlaan Zuid 25, 5121 LB Rijen. Verzenddatum besluit 17-09-2025 (1115839).</text:p>
            <text:p text:style-name="common-al">(uitgestelde inwerking 4 weken)</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0744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4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4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5839</meta:user-defined>
    <dc:language>nl</dc:language>
    <meta:user-defined meta:name="OVERHEIDop.locatietype/OVERHEIDop.gebiedsmarkering">Punt</meta:user-defined>
    <meta:user-defined meta:name="DC.title">Besluit omgevingsvergunning is verleend, het kappen van een boom met herplantplicht, Spoorlaan Zuid 25, 5121 LB Rijen</meta:user-defined>
    <meta:user-defined meta:name="DCTERMS.W3CDTF/DCTERMS.available">2025-09-19</meta:user-defined>
    <meta:user-defined meta:name="DCTERMS.W3CDTF/OVERHEIDop.jaargang">2025</meta:user-defined>
    <meta:user-defined meta:name="OVERHEIDop.publicationIssue">407448</meta:user-defined>
    <meta:user-defined meta:name="OVERHEIDop.GmbID/DC.identifier">gmb-2025-407448</meta:user-defined>
    <meta:user-defined meta:name="OVERHEIDop.versieInformatie"/>
  </office:meta>
</office:document-meta>
</file>