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realiseren van een multifunctionele accommodatie op het sportpark, Notenboomstraat 60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60</text:p>
            <text:p text:style-name="common-al">Omschrijving: het realiseren van een multifunctionele accommodatie op het sportpark</text:p>
            <text:p text:style-name="common-al">Adres: Notenboomstraat 60 te Haalderen</text:p>
            <text:p text:style-name="common-al">Activiteit: Bouwactiviteit (technisch), Bouwactiviteit (omgevingsplan), Werk, niet zijnde bouwwerk, of werkzaamheid uitvoeren</text:p>
            <text:p text:style-name="common-al">Besluit: Verlengd</text:p>
            <text:p text:style-name="common-al">Datum ondertekening: 12-09-2025 </text:p>
            <text:p text:style-name="common-al">Datum verzending: 12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744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realiseren van een multifunctionele accommodatie op het sportpark, Notenboomstraat 60 te Haalder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47</meta:user-defined>
    <meta:user-defined meta:name="OVERHEIDop.GmbID/DC.identifier">gmb-2025-407447</meta:user-defined>
    <meta:user-defined meta:name="OVERHEIDop.versieInformatie"/>
  </office:meta>
</office:document-meta>
</file>