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tensingel 175 103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-/uitrit </text:p>
            <text:p text:style-name="common-al">Zaakadres: Kometensingel 175 1033BE Amsterdam</text:p>
            <text:p text:style-name="common-al">Datum ontvangst: 10-04-2025</text:p>
            <text:p text:style-name="common-al">Zaaknummer: Z2025-015701</text:p>
            <text:p text:style-name="common-al">DSO-nummer: 20250410013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4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5701</meta:user-defined>
    <meta:user-defined meta:name="DCTERMS.abstract">realiseren van een in-/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metensingel 175 1033BE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44</meta:user-defined>
    <meta:user-defined meta:name="OVERHEIDop.GmbID/DC.identifier">gmb-2025-407444</meta:user-defined>
    <meta:user-defined meta:name="OVERHEIDop.versieInformatie"/>
  </office:meta>
</office:document-meta>
</file>