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52, Laan van Hilbelink 6, 7101WG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Laan van Hilbelink 6, 7101WG Winterswijk, zaaknummer Z2025-00001352</text:p>
            <text:p text:style-name="last-al">Voor: Realiseren 4 indoor padelbanen in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4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2</meta:user-defined>
    <meta:user-defined meta:name="DCTERMS.abstract">Betreft: Beschikking verlenging beslistermijn op locatie Laan van Hilbelink 6, 7101WG Winter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352, Laan van Hilbelink 6, 7101WG Winterswijk, betreft Omgevings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43</meta:user-defined>
    <meta:user-defined meta:name="OVERHEIDop.GmbID/DC.identifier">gmb-2025-407443</meta:user-defined>
    <meta:user-defined meta:name="OVERHEIDop.versieInformatie"/>
  </office:meta>
</office:document-meta>
</file>