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ucheniusstraat en Da Costaple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ucheniusstraat 1 t/m 16 en het Da Costaplein 1 t/m 12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7-09-2025</text:p>
            <text:p text:style-name="common-al">CLZ-00013633, vervangen en isoleren van daken en het vervangen van de dakkapellen,</text:p>
            <text:p text:style-name="common-al">op de percelen Keucheniusstraat 1 t/m 16 en het Da Costaplein 1 t/m 12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744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Keucheniusstraat en Da Costaplein Veen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42</meta:user-defined>
    <meta:user-defined meta:name="OVERHEIDop.GmbID/DC.identifier">gmb-2025-407442</meta:user-defined>
    <meta:user-defined meta:name="OVERHEIDop.versieInformatie"/>
  </office:meta>
</office:document-meta>
</file>