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Jacques Perklaan ter hoogte van huisnummer 28, Vlijmen, kappen boom -betulus 'Fastigiata'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sept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betulus 'Fastigiata'- aan de Jacques Perklaan, ter hoogte van huisnummer 28 in Vlijmen. De aanvraag is bij de gemeente bekend onder nummer 21328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744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4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4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2814</meta:user-defined>
    <dc:language>nl</dc:language>
    <meta:user-defined meta:name="OVERHEIDop.locatietype/OVERHEIDop.gebiedsmarkering">Punt</meta:user-defined>
    <meta:user-defined meta:name="DC.title">Gemeente Heusden - Omgevingsvergunning aangevraagd – Jacques Perklaan ter hoogte van huisnummer 28, Vlijmen, kappen boom -betulus 'Fastigiata'-</meta:user-defined>
    <meta:user-defined meta:name="DCTERMS.W3CDTF/DCTERMS.available">2025-09-24</meta:user-defined>
    <meta:user-defined meta:name="DCTERMS.W3CDTF/OVERHEIDop.jaargang">2025</meta:user-defined>
    <meta:user-defined meta:name="OVERHEIDop.externeBijlage">situatie|exb-2025-34055</meta:user-defined>
    <meta:user-defined meta:name="OVERHEIDop.publicationIssue">407441</meta:user-defined>
    <meta:user-defined meta:name="OVERHEIDop.GmbID/DC.identifier">gmb-2025-407441</meta:user-defined>
    <meta:user-defined meta:name="OVERHEIDop.versieInformatie"/>
  </office:meta>
</office:document-meta>
</file>