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Tweede Kamer - Stemmen in een andere gemeente met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Uithoorn maakt bekend dat het bij de aanstaande verkiezing van de leden van de Tweede Kamer der Staten-Generaal een kiezer toegestaan is zijn stem uit te brengen in een andere gemeente met een kiezerspas.</text:p>
            <text:p text:style-name="common-al">Daarbij gelden de volgende bepalingen:</text:p>
            <text:p text:style-name="common-al">
            <text:span text:style-name="nadrukvet">Schriftelijk verzoek</text:span>
          </text:p>
            <text:p text:style-name="common-al">Bij het gemeentehuis van deze gemeente en op de website <text:span text:style-name="nadrukondlijn">www.uithoorn.nl/verkiezingen</text:span> zijn kosteloos verkrijgbaar formulieren voor het verzoekschrift om in een andere gemeente met een kiezerspas aan de stemming te mogen deelnemen.</text:p>
            <text:p text:style-name="common-al">Het verzoekschrift moet <text:span text:style-name="nadrukondlijn">uiterlijk op 24 oktober 2025, 12.00 uur</text:span> door de kiezer worden ingediend bij de burgemeester van de gemeente, waar hij op de dag van de kandidaatstelling (15 september 2025) als kiezer is geregistreerd. Het verzoek wordt niet ingewilligd indien aan de verzoeker is toegestaan bij volmacht te stemmen. Bij inwilliging van het verzoek wordt de stempas vervangen door een kiezerspas.</text:p>
            <text:p text:style-name="common-al">
            <text:span text:style-name="nadrukvet">Mondeling verzoek</text:span>
          </text:p>
            <text:p text:style-name="common-al">Na ontvangst van de stempas kan de kiezer ook, in plaats van een schriftelijk verzoek te doen, zich onder overlegging van de stempas vervoegen bij het gemeentehuis van de gemeente, waar hij op de dag van de kandidaatstelling (15 september 2025) als kiezer is geregistreerd, om deze te laten vervangen door een kiezerspas. Dit kan <text:span text:style-name="nadrukondlijn">tot 12.00 uur op dinsdag 28 oktober 2025</text:span>.</text:p>
            <text:p text:style-name="common-al">Een kiezer, die in het bezit is van een kiezerspas, kan de stem uitbrengen in elk stembureau in Nederland.</text:p>
            <text:p text:style-name="common-al">Nadere informatie wordt verstrekt door het Team Burgerzaken &amp; KCC van de gemeen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 Plaats: Uithoorn</text:span></text:p>
          </text:section>
          <text:section text:name="ondertekening_id1-3-2-2-3">
            <text:p><text:span text:style-name="functie">Datum: 10-09-2025</text:span></text:p>
          </text:section>
          <text:section text:name="ondertekening_id1-3-2-2-4">
            <text:p><text:span text:style-name="functie">De burgemeester voornoemd,</text:span></text:p>
          </text:section>
          <text:section text:name="ondertekening_id1-3-2-2-5">
            <text:p><text:span text:style-name="functie">P.J. Heiliegers</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743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3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3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Verkiezing Tweede Kamer - Stemmen in een andere gemeente met een kiezerspas</meta:user-defined>
    <meta:user-defined meta:name="DCTERMS.W3CDTF/DCTERMS.available">2025-09-23</meta:user-defined>
    <meta:user-defined meta:name="DCTERMS.W3CDTF/OVERHEIDop.jaargang">2025</meta:user-defined>
    <meta:user-defined meta:name="OVERHEIDop.publicationIssue">407439</meta:user-defined>
    <meta:user-defined meta:name="OVERHEIDop.GmbID/DC.identifier">gmb-2025-407439</meta:user-defined>
    <meta:user-defined meta:name="OVERHEIDop.versieInformatie"/>
  </office:meta>
</office:document-meta>
</file>