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ls, Verzoeklocatie 2025072801267, Brandemaatweg naast nr. 11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7 september 2025 een besluit genomen op de aanvraag met zaaknummer 0153Z2025073000023 voor het vellen van 1 els op de locatie  Brandemaatweg naast nr. 11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4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300002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els, Verzoeklocatie 2025072801267, Brandemaatweg naast nr. 116</meta:user-defined>
    <meta:user-defined meta:name="DCTERMS.W3CDTF/DCTERMS.available">2025-10-01</meta:user-defined>
    <meta:user-defined meta:name="DCTERMS.W3CDTF/OVERHEIDop.jaargang">2025</meta:user-defined>
    <meta:user-defined meta:name="OVERHEIDop.publicationIssue">407438</meta:user-defined>
    <meta:user-defined meta:name="OVERHEIDop.GmbID/DC.identifier">gmb-2025-407438</meta:user-defined>
    <meta:user-defined meta:name="OVERHEIDop.versieInformatie"/>
  </office:meta>
</office:document-meta>
</file>