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luit evenementenvergunning Intocht Sinterklaas Remigiusplein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5 een besluit genomen op de aanvraag voor een evenementenvergunning voor intocht Sinterklaas op 15 november 2025 met zaaknummer Z2025-00001216 op locatie Remigiusplein, Duiven. De evenementenvergunning is toegekend. Het evemement vindt plaats 15 november 2025 van 13:00 uur tot 16:00 uur 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29 okto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0743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3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3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216</meta:user-defined>
    <meta:user-defined meta:name="DCTERMS.abstract">Betreft: Beschikking op aanvraag op locatie Remigiusplein, Duiven</meta:user-defined>
    <dc:language>nl</dc:language>
    <meta:user-defined meta:name="OVERHEIDop.locatietype/OVERHEIDop.gebiedsmarkering">Vlak</meta:user-defined>
    <meta:user-defined meta:name="DC.title">Kennisgeving besluit op besluit evenementenvergunning Intocht Sinterklaas Remigiusplein, Duiv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436</meta:user-defined>
    <meta:user-defined meta:name="OVERHEIDop.GmbID/DC.identifier">gmb-2025-407436</meta:user-defined>
    <meta:user-defined meta:name="OVERHEIDop.versieInformatie"/>
  </office:meta>
</office:document-meta>
</file>