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agrarisch bedrijfsgebouw aan Neterselsedijk 42 5094B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9-2025 een omgevingsvergunning verleend. De gemeente geeft hiermee toestemming voor het verbouwen van een agrarisch bedrijfsgebouw aan Neterselsedijk 42 5094BD Lage Mierde. Het kenmerk van de gemeente voor deze zaak is 166752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743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3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3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93</meta:user-defined>
    <meta:user-defined meta:name="DCTERMS.abstract">verbouwen van een agrarisch bedrijfsgebouw</meta:user-defined>
    <dc:language>nl</dc:language>
    <meta:user-defined meta:name="OVERHEIDop.locatietype/OVERHEIDop.gebiedsmarkering">Vlak</meta:user-defined>
    <meta:user-defined meta:name="DC.title">Vergunning voor het verbouwen van een agrarisch bedrijfsgebouw aan Neterselsedijk 42 5094BD Lage Mierde</meta:user-defined>
    <meta:user-defined meta:name="DCTERMS.W3CDTF/DCTERMS.available">2025-09-19</meta:user-defined>
    <meta:user-defined meta:name="DCTERMS.W3CDTF/OVERHEIDop.jaargang">2025</meta:user-defined>
    <meta:user-defined meta:name="OVERHEIDop.publicationIssue">407435</meta:user-defined>
    <meta:user-defined meta:name="OVERHEIDop.GmbID/DC.identifier">gmb-2025-407435</meta:user-defined>
    <meta:user-defined meta:name="OVERHEIDop.versieInformatie"/>
  </office:meta>
</office:document-meta>
</file>