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Vuurdoornweg 22, 1871 TS Schoorl, het vergroten van de woning, datum ontvangst 12 september 2025 (Z2025-00006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07434</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34</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434</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6740</meta:user-defined>
    <meta:user-defined meta:name="DCTERMS.abstract">Vuurdoornweg 22, 1871 TS Schoorl, het vergroten van de woning, datum ontvangst 12 september 2025 (Z2025-00006740)</meta:user-defined>
    <dc:language>nl</dc:language>
    <meta:user-defined meta:name="OVERHEIDop.locatietype/OVERHEIDop.gebiedsmarkering">Vlak</meta:user-defined>
    <meta:user-defined meta:name="DC.title">Gemeente Bergen, ontvangen aanvraag omgevingsvergunning, Vuurdoornweg 22, 1871 TS Schoorl, het vergroten van de woning, datum ontvangst 12 september 2025 (Z2025-00006740)</meta:user-defined>
    <meta:user-defined meta:name="DCTERMS.W3CDTF/DCTERMS.available">2025-09-19</meta:user-defined>
    <meta:user-defined meta:name="DCTERMS.W3CDTF/OVERHEIDop.jaargang">2025</meta:user-defined>
    <meta:user-defined meta:name="OVERHEIDop.publicationIssue">407434</meta:user-defined>
    <meta:user-defined meta:name="OVERHEIDop.GmbID/DC.identifier">gmb-2025-407434</meta:user-defined>
    <meta:user-defined meta:name="OVERHEIDop.versieInformatie"/>
  </office:meta>
</office:document-meta>
</file>