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woning, van Ambestraat Kad. Sect. H nr. 355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54</text:p>
            <text:p text:style-name="common-al">Omschrijving: het bouwen van een woning</text:p>
            <text:p text:style-name="common-al">Adres: van Ambestraat Kad. Sect. H nr. 3559 te Bemmel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12-09-2025</text:p>
            <text:p text:style-name="common-al">Datum verzending: 1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4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woning, van Ambestraat Kad. Sect. H nr. 3559 te Bemm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30</meta:user-defined>
    <meta:user-defined meta:name="OVERHEIDop.GmbID/DC.identifier">gmb-2025-407430</meta:user-defined>
    <meta:user-defined meta:name="OVERHEIDop.versieInformatie"/>
  </office:meta>
</office:document-meta>
</file>