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123 Nijkerkerveen, het slopen van varkensschuren met asbest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1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74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123 Nijkerkerveen, het slopen van varkensschuren met asbest dak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43</meta:user-defined>
    <meta:user-defined meta:name="OVERHEIDop.GmbID/DC.identifier">gmb-2025-40743</meta:user-defined>
    <meta:user-defined meta:name="OVERHEIDop.versieInformatie"/>
  </office:meta>
</office:document-meta>
</file>