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paverweg 18 103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gevelreclame</text:p>
            <text:p text:style-name="common-al">Besluit: verleend</text:p>
            <text:p text:style-name="common-al">Besluit verzonden op: 02-06-2025</text:p>
            <text:p text:style-name="common-al">Zaakadres: Papaverweg 18 1032KJ Amsterdam</text:p>
            <text:p text:style-name="common-al">Zaaknummer: Z2025-014202</text:p>
            <text:p text:style-name="common-al">DSO-nummer: 20250401010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20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Dit besluit is helaas laat gepubliceerd. U kunt desondanks in bezwaar gaan tegen het genomen besluit. Bij eventuele overschrijding van de bezwaartermijn zullen wij beoordelen of er sprake is van verschoonbare termijnoverschrijding.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42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202</meta:user-defined>
    <meta:user-defined meta:name="DCTERMS.abstract">plaatse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paverweg 18 1032KJ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26</meta:user-defined>
    <meta:user-defined meta:name="OVERHEIDop.GmbID/DC.identifier">gmb-2025-407426</meta:user-defined>
    <meta:user-defined meta:name="OVERHEIDop.versieInformatie"/>
  </office:meta>
</office:document-meta>
</file>