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ovincialeweg ter hoogte van huisnummer 2A, Doeveren, kappen boom -Populus x Canadensi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sept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Populus x Canadensis- aan de Provincialeweg ter hoogte van huisnummer 2A  in Doeveren. De aanvraag is bij de gemeente bekend onder nummer 21340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742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2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34005</meta:user-defined>
    <dc:language>nl</dc:language>
    <meta:user-defined meta:name="OVERHEIDop.locatietype/OVERHEIDop.gebiedsmarkering">Punt</meta:user-defined>
    <meta:user-defined meta:name="DC.title">Gemeente Heusden - Omgevingsvergunning aangevraagd - Provincialeweg ter hoogte van huisnummer 2A, Doeveren, kappen boom -Populus x Canadensis-</meta:user-defined>
    <meta:user-defined meta:name="DCTERMS.W3CDTF/DCTERMS.available">2025-09-24</meta:user-defined>
    <meta:user-defined meta:name="DCTERMS.W3CDTF/OVERHEIDop.jaargang">2025</meta:user-defined>
    <meta:user-defined meta:name="OVERHEIDop.externeBijlage">situatie|exb-2025-34052</meta:user-defined>
    <meta:user-defined meta:name="OVERHEIDop.externeBijlage">toelichting|exb-2025-34053</meta:user-defined>
    <meta:user-defined meta:name="OVERHEIDop.publicationIssue">407423</meta:user-defined>
    <meta:user-defined meta:name="OVERHEIDop.GmbID/DC.identifier">gmb-2025-407423</meta:user-defined>
    <meta:user-defined meta:name="OVERHEIDop.versieInformatie"/>
  </office:meta>
</office:document-meta>
</file>