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ude Haarlemmerweg 19, 1901NB Castricum, het plaatsen van een dakkapel in voordakvlak, datum ontvangst 15 september 2025 (Z2025-00006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742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2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2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70</meta:user-defined>
    <meta:user-defined meta:name="DCTERMS.abstract">Oude Haarlemmerweg 19, 1901NB Castricum, het plaatsen van een dakkapel in voordakvlak, datum ontvangst 15 september 2025 (Z2025-00006770)</meta:user-defined>
    <dc:language>nl</dc:language>
    <meta:user-defined meta:name="OVERHEIDop.locatietype/OVERHEIDop.gebiedsmarkering">Vlak</meta:user-defined>
    <meta:user-defined meta:name="DC.title">Gemeente Castricum, ontvangen aanvraag omgevingsvergunning, Oude Haarlemmerweg 19, 1901NB Castricum, het plaatsen van een dakkapel in voordakvlak, datum ontvangst 15 september 2025 (Z2025-00006770)</meta:user-defined>
    <meta:user-defined meta:name="DCTERMS.W3CDTF/DCTERMS.available">2025-09-19</meta:user-defined>
    <meta:user-defined meta:name="DCTERMS.W3CDTF/OVERHEIDop.jaargang">2025</meta:user-defined>
    <meta:user-defined meta:name="OVERHEIDop.publicationIssue">407420</meta:user-defined>
    <meta:user-defined meta:name="OVERHEIDop.GmbID/DC.identifier">gmb-2025-407420</meta:user-defined>
    <meta:user-defined meta:name="OVERHEIDop.versieInformatie"/>
  </office:meta>
</office:document-meta>
</file>