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ylestraat 9 109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dak van de dakuitbouw</text:p>
            <text:p text:style-name="common-al">Besluit: verleend</text:p>
            <text:p text:style-name="common-al">Besluit verzonden op: 17-09-2025</text:p>
            <text:p text:style-name="common-al">Zaakadres: Boylestraat 9 1098PC Amsterdam</text:p>
            <text:p text:style-name="common-al">Zaaknummer: Z2025-017951</text:p>
            <text:p text:style-name="common-al">DSO-nummer: 2025042400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9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51</meta:user-defined>
    <meta:user-defined meta:name="DCTERMS.abstract">aanpassen van het dak van 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ylestraat 9 1098P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10</meta:user-defined>
    <meta:user-defined meta:name="OVERHEIDop.GmbID/DC.identifier">gmb-2025-407410</meta:user-defined>
    <meta:user-defined meta:name="OVERHEIDop.versieInformatie"/>
  </office:meta>
</office:document-meta>
</file>