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fhalen prins / sleuteloverdracht op 2 maart 2025 vertrek 14.15 uur vanaf Brasserie Vols Prins Willem Alexanderplein, Maastrichterlaan, Beemderlaan, Sneeuwberglaan, Burgemeester Rhoenstraat, Jos Francotteweg, oversteek Bosstraa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2 maart 2025 te houden evenement afhalen prins / sleuteloverdracht vertrek 14.15 uur vanaf Brasserie Vols Prins Willem Alexanderplein, Maastrichterlaan, Beemderlaan, Sneeuwberglaan, Burgemeester Rhoenstraat, Jos Francotteweg, oversteek Bosstraat, von Clermont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7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afhalen prins / sleuteloverdracht op 2 maart 2025 vertrek 14.15 uur vanaf Brasserie Vols Prins Willem Alexanderplein, Maastrichterlaan, Beemderlaan, Sneeuwberglaan, Burgemeester Rhoenstraat, Jos Francotteweg, oversteek Bosstraat, von Clermontplein te Vaals</meta:user-defined>
    <meta:user-defined meta:name="DCTERMS.W3CDTF/DCTERMS.available">2025-01-31</meta:user-defined>
    <meta:user-defined meta:name="DCTERMS.W3CDTF/OVERHEIDop.jaargang">2025</meta:user-defined>
    <meta:user-defined meta:name="OVERHEIDop.publicationIssue">40741</meta:user-defined>
    <meta:user-defined meta:name="OVERHEIDop.GmbID/DC.identifier">gmb-2025-40741</meta:user-defined>
    <meta:user-defined meta:name="OVERHEIDop.versieInformatie"/>
  </office:meta>
</office:document-meta>
</file>