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bomen voor het realiseren van een onderdoorgang onder het spoor, Wolfhezerweg Kad. Sect. A nr. 1262, 1350, 1389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04</text:p>
            <text:p text:style-name="common-al">Omschrijving: het kappen van bomen voor het realiseren van een onderdoorgang onder het spoor</text:p>
            <text:p text:style-name="common-al">Adres: Wolfhezerweg Kad. Sect. A nr. 1262, 1350, 1389 te Wolfheze</text:p>
            <text:p text:style-name="common-al">Activiteit: Boom kappen of houtopstand vellen</text:p>
            <text:p text:style-name="common-al">Besluit: Verlengd</text:p>
            <text:p text:style-name="common-al">Datum ondertekening: 12-09-2025</text:p>
            <text:p text:style-name="common-al">Datum verzending: 1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074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kappen van bomen voor het realiseren van een onderdoorgang onder het spoor, Wolfhezerweg Kad. Sect. A nr. 1262, 1350, 1389 te Wolfhez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07</meta:user-defined>
    <meta:user-defined meta:name="OVERHEIDop.GmbID/DC.identifier">gmb-2025-407407</meta:user-defined>
    <meta:user-defined meta:name="OVERHEIDop.versieInformatie"/>
  </office:meta>
</office:document-meta>
</file>