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ssenstraat 26 1021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nieuwe ventilatiesysteem</text:p>
            <text:p text:style-name="common-al">Zaakadres: Mussenstraat 26 1021CS Amsterdam</text:p>
            <text:p text:style-name="common-al">Datum ontvangst: 29-04-2025</text:p>
            <text:p text:style-name="common-al">Zaaknummer: Z2025-018748</text:p>
            <text:p text:style-name="common-al">DSO-nummer: 2025042900568</text:p>
            <text:p text:style-name="common-al">Dit is een kennisgeving. Indien u belanghebbende bent, kunt later in de procedure bezwaar indienen. Misschien hebt u nog vragen. Neem dan contact met ons op via telefoonnummer 14020. </text:p>
            <text:p text:style-name="common-al">Dit besluit is helaas laat gepubliceerd. U kunt desondanks in bezwaar gaan tegen het genomen besluit. Bij eventuele overschrijding van de bezwaartermijn zullen wij beoordelen of er sprake is van verschoonbare termijnoverschrijd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40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0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0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48</meta:user-defined>
    <meta:user-defined meta:name="DCTERMS.abstract">aanbrengen van een nieuwe ventilatiesyste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Mussenstraat 26 1021CS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06</meta:user-defined>
    <meta:user-defined meta:name="OVERHEIDop.GmbID/DC.identifier">gmb-2025-407406</meta:user-defined>
    <meta:user-defined meta:name="OVERHEIDop.versieInformatie"/>
  </office:meta>
</office:document-meta>
</file>