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on de Coubertinlaan 4 1034 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arports met zonnepanelen</text:p>
            <text:p text:style-name="common-al">Besluit:</text:p>
            <text:p text:style-name="common-al">Besluit verzonden op: 11-09-2025</text:p>
            <text:p text:style-name="common-al">Zaakadres: Baron de Coubertinlaan 4 1034ZK Amsterdam</text:p>
            <text:p text:style-name="common-al">Zaaknummer: Z2025-035936</text:p>
            <text:p text:style-name="common-al">DSO-nummer: 2025082500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9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936</meta:user-defined>
    <meta:user-defined meta:name="DCTERMS.abstract">realiseren van carports met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aron de Coubertinlaan 4 1034 ZK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05</meta:user-defined>
    <meta:user-defined meta:name="OVERHEIDop.GmbID/DC.identifier">gmb-2025-407405</meta:user-defined>
    <meta:user-defined meta:name="OVERHEIDop.versieInformatie"/>
  </office:meta>
</office:document-meta>
</file>