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markt 30-H 1012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 plat op de voorgevel van het gebouw ten behoeve van de winkel. </text:p>
            <text:p text:style-name="common-al">Zaakadres: Nieuwmarkt 30-H 1012CS Amsterdam</text:p>
            <text:p text:style-name="common-al">Datum ontvangst: 17-09-2025</text:p>
            <text:p text:style-name="common-al">Zaaknummer: Z2025-039448</text:p>
            <text:p text:style-name="common-al">DSO-nummer: 20250917001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40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0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448</meta:user-defined>
    <meta:user-defined meta:name="DCTERMS.abstract">plaatsen van reclame plat op de voorgevel van het gebouw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markt 30-H 1012CS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03</meta:user-defined>
    <meta:user-defined meta:name="OVERHEIDop.GmbID/DC.identifier">gmb-2025-407403</meta:user-defined>
    <meta:user-defined meta:name="OVERHEIDop.versieInformatie"/>
  </office:meta>
</office:document-meta>
</file>