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huisje en overkapping Vlissingsestraat 27 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 </text:p>
            <text:p text:style-name="common-al">Voor het plaatsen van een tuinhuisje en overkapping op de locatie Vlissingsestraat 27 in Vlissingen. </text:p>
            <text:p text:style-name="common-al">Het betreft een omgevingsvergunning voor de activiteit Werk, niet zijnde bouwwerk, of werkzaamheid uitvoeren.</text:p>
            <text:p text:style-name="tussenkopcur">Waarom publiceert de gemeente Vlissingen dit bericht?</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740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0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0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tuinhuisje en overkapping Vlissingsestraat 27 in Vlissingen</meta:user-defined>
    <meta:user-defined meta:name="DCTERMS.W3CDTF/DCTERMS.available">2025-09-19</meta:user-defined>
    <meta:user-defined meta:name="DCTERMS.W3CDTF/OVERHEIDop.jaargang">2025</meta:user-defined>
    <meta:user-defined meta:name="OVERHEIDop.publicationIssue">407401</meta:user-defined>
    <meta:user-defined meta:name="OVERHEIDop.GmbID/DC.identifier">gmb-2025-407401</meta:user-defined>
    <meta:user-defined meta:name="OVERHEIDop.versieInformatie"/>
  </office:meta>
</office:document-meta>
</file>