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MFA De Trochset, Fjildwei 6+8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september 2025 is de volgende Alcoholvergunning verleend:</text:span></text:p>
            <text:p><text:span text:style-name="functie"/></text:p>
            <text:p><text:span text:style-name="functie">Jistrum, Fjildwei 6+8, MFA De Trochset met terras.</text:span></text:p>
            <text:p><text:span text:style-name="functie"/></text:p>
            <text:p><text:span text:style-name="functie">Beroepschrift indienen</text:span></text:p>
            <text:p><text:span text:style-name="functie">Op grond van artikel 7:1 van de Algemene wet bestuursrecht kan degene wiens belang rechtstreeks bij een besluit is betrokken daartegen binnen zes weken na de dag waarop het besluit bekend is gemaakt, een beroepschrift indienen bij de administratieve rechter.</text:span></text:p>
            <text:p><text:span text:style-name="functie">Geen beroep bij de administratieve rechter kan worden ingesteld door een belanghebbende aan wie redelijkerwijs kan worden verweten dat hij geen zienswijze als bedoeld in artikel 3:15 van de Algemene wet bestuursrecht naar voren heeft gebra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739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9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9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MFA De Trochset, Fjildwei 6+8 te Jistrum</meta:user-defined>
    <meta:user-defined meta:name="DCTERMS.W3CDTF/DCTERMS.available">2025-09-19</meta:user-defined>
    <meta:user-defined meta:name="DCTERMS.W3CDTF/OVERHEIDop.jaargang">2025</meta:user-defined>
    <meta:user-defined meta:name="OVERHEIDop.publicationIssue">407396</meta:user-defined>
    <meta:user-defined meta:name="OVERHEIDop.GmbID/DC.identifier">gmb-2025-407396</meta:user-defined>
    <meta:user-defined meta:name="OVERHEIDop.versieInformatie"/>
  </office:meta>
</office:document-meta>
</file>