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ostenburg 1, 8431N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4933 voor een Omgevingsvergunning op de locatie Oostenburg 1, 8431NK Oosterwolde. De vergunning is verleend. Het besluit betreft:</text:p>
            <text:p text:style-name="common-al">plaatsen PostNL pakket en briefautomaat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9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73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3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ostenburg 1, 8431NK Oosterwol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95</meta:user-defined>
    <meta:user-defined meta:name="OVERHEIDop.GmbID/DC.identifier">gmb-2025-407395</meta:user-defined>
    <meta:user-defined meta:name="OVERHEIDop.versieInformatie"/>
  </office:meta>
</office:document-meta>
</file>