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Spoordonkseweg 148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9-2025 een omgevingsvergunning verleend. De gemeente geeft hiermee toestemming voor het bouwen van een loods aan Spoordonkseweg 148 5688SR Oirschot. Het kenmerk van de gemeente voor deze zaak is 0823601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738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8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8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188</meta:user-defined>
    <meta:user-defined meta:name="DCTERMS.abstract">bouwen van een loods </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aan Spoordonkseweg 148 5688SR Oirschot</meta:user-defined>
    <meta:user-defined meta:name="DCTERMS.W3CDTF/DCTERMS.available">2025-09-19</meta:user-defined>
    <meta:user-defined meta:name="DCTERMS.W3CDTF/OVERHEIDop.jaargang">2025</meta:user-defined>
    <meta:user-defined meta:name="OVERHEIDop.publicationIssue">407388</meta:user-defined>
    <meta:user-defined meta:name="OVERHEIDop.GmbID/DC.identifier">gmb-2025-407388</meta:user-defined>
    <meta:user-defined meta:name="OVERHEIDop.versieInformatie"/>
  </office:meta>
</office:document-meta>
</file>