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udel F 3760 ] Budel F 3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9-2025 een besluit genomen op de aanvraag voor een vergunning in het kader van de APV met zaaknummer <text:span text:style-name="nadrukvet">368516</text:span>.</text:p>
            <text:p text:style-name="common-al">De vergunning is verleend.</text:p>
            <text:p text:style-name="common-al">De zaak betreft het onderdeel Vergunning gebruik openbare ruimte (tijdelijk plaatsen Kerststal) op locatie [Budel F 3760 ] Budel F 3760.</text:p>
            <text:p text:style-name="common-al">Indien u belanghebbende bent kunt u bezwaar maken tegen dit besluit.</text:p>
            <text:p text:style-name="common-al">De termijn voor het indienen van een bezwaar start op 18-09-2025 en duurt 6 weken (tot en met 29-10-2025). Indien u de stukken tijdens deze termijn op het gemeentehuis wilt komen inzien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738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8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8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8516</meta:user-defined>
    <meta:user-defined meta:name="DCTERMS.abstract">Kerststal 6 t/m 31 december 2025 - Vergunning gebruik openbare ruimte</meta:user-defined>
    <dc:language>nl</dc:language>
    <meta:user-defined meta:name="OVERHEIDop.locatietype/OVERHEIDop.gebiedsmarkering">Punt</meta:user-defined>
    <meta:user-defined meta:name="DC.title">Besluit vergunning APV [Budel F 3760 ] Budel F 3760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87</meta:user-defined>
    <meta:user-defined meta:name="OVERHEIDop.GmbID/DC.identifier">gmb-2025-407387</meta:user-defined>
    <meta:user-defined meta:name="OVERHEIDop.versieInformatie"/>
  </office:meta>
</office:document-meta>
</file>