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ontwikkelen van nieuwe natuur (N2000 maatregel), Boshoeve Kad. Sect. A nr. 574, 578, 579 te Wolfh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01</text:p>
            <text:p text:style-name="common-al">Omschrijving: het ontwikkelen van nieuwe natuur (N2000 maatregel)</text:p>
            <text:p text:style-name="common-al">Adres: Boshoeve Kad. Sect. A nr. 574, 578, 579 te Wolfheze</text:p>
            <text:p text:style-name="common-al">Activiteit: Afwijken van regels in het omgevingsplan</text:p>
            <text:p text:style-name="common-al">Besluit: Verlengd</text:p>
            <text:p text:style-name="common-al">Datum ondertekening: 11-09-2025</text:p>
            <text:p text:style-name="common-al">Datum verzending: 11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0738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Renkum- Verlenging beslistermijn Omgevingsvergunning, het ontwikkelen van nieuwe natuur (N2000 maatregel), Boshoeve Kad. Sect. A nr. 574, 578, 579 te Wolfhez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82</meta:user-defined>
    <meta:user-defined meta:name="OVERHEIDop.GmbID/DC.identifier">gmb-2025-407382</meta:user-defined>
    <meta:user-defined meta:name="OVERHEIDop.versieInformatie"/>
  </office:meta>
</office:document-meta>
</file>