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Verzoeklocatie 2025072900890, Harenbergweg tegen over nr. 4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Harenbergweg tegen over nr. 40, (0153Z2025073100025): het vellen van 1 eik (toegekend d.d. 17 september 2025)</text:p>
            <text:p text:style-name="common-al">
            
          </text:p>
            <text:p text:style-name="common-al">STADSDEEL Noord</text:p>
            <text:p text:style-name="common-al">Wij hebben op 17 september 2025 een besluit genomen op de aanvraag met zaaknummer 0153Z2025073100025 voor het vellen van 1 eik op de locatie Verzoeklocatie 2025072900890, Harenbergweg tegen over nr. 4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38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8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8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310002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eik, Verzoeklocatie 2025072900890, Harenbergweg tegen over nr. 40</meta:user-defined>
    <meta:user-defined meta:name="DCTERMS.W3CDTF/DCTERMS.available">2025-10-01</meta:user-defined>
    <meta:user-defined meta:name="DCTERMS.W3CDTF/OVERHEIDop.jaargang">2025</meta:user-defined>
    <meta:user-defined meta:name="OVERHEIDop.publicationIssue">407381</meta:user-defined>
    <meta:user-defined meta:name="OVERHEIDop.GmbID/DC.identifier">gmb-2025-407381</meta:user-defined>
    <meta:user-defined meta:name="OVERHEIDop.versieInformatie"/>
  </office:meta>
</office:document-meta>
</file>