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Harderwijkerweg 14 A Harskamp, het plaatsen van een mantelzorg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8 januari 2025</text:p>
            <text:p text:style-name="common-al">Zaaknummer 2024W0233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0738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38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38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Harderwijkerweg 14 A Harskamp, het plaatsen van een mantelzorgwoning.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738</meta:user-defined>
    <meta:user-defined meta:name="OVERHEIDop.GmbID/DC.identifier">gmb-2025-40738</meta:user-defined>
    <meta:user-defined meta:name="OVERHEIDop.versieInformatie"/>
  </office:meta>
</office:document-meta>
</file>