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hoeksplein 1 1031 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realiseren van een steigerconstructie (Temple of Peace) in de periode van 20 tot 28 september 2025</text:p>
            <text:p text:style-name="common-al">Besluit: verleend</text:p>
            <text:p text:style-name="common-al">Besluit verzonden op: 16-09-2025</text:p>
            <text:p text:style-name="common-al">Zaakadres: Overhoeksplein 1 1031KS Amsterdam</text:p>
            <text:p text:style-name="common-al">Zaaknummer: Z2025-031921</text:p>
            <text:p text:style-name="common-al">DSO-nummer: 20250723017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92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921</meta:user-defined>
    <meta:user-defined meta:name="DCTERMS.abstract">tijdelijk realiseren van een steigerconstructie (Temple of Peace) in de periode van 20 tot 28 sept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hoeksplein 1 1031 K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78</meta:user-defined>
    <meta:user-defined meta:name="OVERHEIDop.GmbID/DC.identifier">gmb-2025-407378</meta:user-defined>
    <meta:user-defined meta:name="OVERHEIDop.versieInformatie"/>
  </office:meta>
</office:document-meta>
</file>