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raad van de gemeente Amsterdam houdende een algemeen mandaat voor het college voor het nemen van niet-beleidsmatige (wijzigings)besluiten over de bodemkwaliteitskaart en het aanvaarden van een bodemkwaliteitskaart van een andere gemeente als grondslag voor de milieuverklaring bodemkwaliteit </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10 oktober 2023, waarin de volgende toelichting is opgenomen: <text:span text:style-name="nadrukcur">In de huidige situatie is het college van burgemeester en wethouders bevoegd om niet-beleidsmatige wijzigingen van de Bodemkwaliteitskaart vast te stellen. Een vernieuwd mandaat is nodig omdat in de Omgevingswet de bevoegdheid voor het vaststellen en wijzigingen van de bodemkwaliteitskaart bij de raad is belegd. Het is gewenst dat ook onder de Omgevingswet over ondergeschikte wijzigingen door het college van burgemeester en wethouders kan worden besloten. Denk hierbij bijvoorbeeld aan het actualiseren van de statistische onderbouwing van de bodemkwaliteitskaart. Ook is het gewenst dat, net als onder de huidige regelgeving, het college onder de Omgevingswet mandaat krijgt om de bodemkwaliteitskaart van een andere gemeente als grondslag voor een milieuverklaring bodemkwaliteit te aanvaarden. Hierbij gaat het om de grondslag als bedoeld in artikel 25c, derde lid van het Besluit bodemkwaliteit (milieuverklaring bodemkwaliteit);</text:span></text:p>
            <text:p text:style-name="al"/>
            <text:p text:style-name="al">gelet op <text:a xlink:href="https://wetten.overheid.nl/BWBR0047808/0#Hoofdstuk5_Paragraaf5.3_Artikel5.32" xlink:type="simple"><text:span text:style-name="nadrukondlijn">artikel 5.32, eerste lid, onder a</text:span></text:a>, en a<text:a xlink:href="https://wetten.overheid.nl/BWBR0047808/Hoofdstuk7_Paragraaf7.2_Artikel7.13" xlink:type="simple"><text:span text:style-name="nadrukondlijn">rtikel 7.13, eerste lid, onder a</text:span></text:a>, van de Regeling bodemkwaliteit 2022,</text:p>
          </text:section>
        </text:section>
        <text:section text:name="regeling-tekst_id1-3-2-2" text:style-name="regeling-tekst">
          <text:section text:name="artikel_id1-3-2-2-1" text:style-name="artikel">
            <text:p text:style-name="artikel_kop_titel"><text:span text:style-name="artikel_kop_nr"/> </text:p>
            <text:p text:style-name="al">besluit mandaat te verlenen aan het college voor het nemen van niet-beleidsmatige (wijzigings)besluiten over de bodemkwaliteitskaart en het aanvaarden van een bodemkwaliteitskaart van een andere gemeente als grondslag voor de milieuverklaring bodemkwaliteit.</text:p>
          </text:section>
        </text:section>
        <text:section text:name="regeling-sluiting_id1-3-2-3" text:style-name="regeling-sluiting">
          <text:section text:name="ondertekening_id1-3-2-3-1">
            <text:p><text:span text:style-name="functie">Aldus vastgesteld in de raadsvergadering van 9 november 2023.</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raadsgriffier</text:span></text:p>
            <text:p><text:span text:style-name="functie">Jolien Hout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737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37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37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5.32, eerste lid, van de Regeling bodemkwaliteit 2022]|[1.0:c:BWBR0047808&amp;artikel=5.32&amp;lid=1&amp;g=2025-05-21</meta:user-defined>
    <meta:user-defined meta:name="DC.source">artikel 7.13, eerste lid, van de Regeling bodemkwaliteit 2022]|[1.0:c:BWBR0047808&amp;artikel=7.13&amp;lid=1&amp;g=2025-05-21</meta:user-defined>
    <meta:user-defined meta:name="DCTERMS.alternative">Besluit van de raad van de gemeente Amsterdam houdende een algemeen mandaat voor het college voor het nemen van niet-beleidsmatige (wijzigings)besluiten over de bodemkwaliteitskaart en het aanvaarden van een bodemkwaliteitskaart van een andere gemeente als grondslag voor de milieuverklaring bodemkwaliteit</meta:user-defined>
    <dc:language>nl</dc:language>
    <meta:user-defined meta:name="OVERHEIDop.locatietype/OVERHEIDop.gebiedsmarkering">Gemeente</meta:user-defined>
    <meta:user-defined meta:name="DC.title">Besluit van de raad van de gemeente Amsterdam houdende een algemeen mandaat voor het college voor het nemen van niet-beleidsmatige (wijzigings)besluiten over de bodemkwaliteitskaart en het aanvaarden van een bodemkwaliteitskaart van een andere gemeente als grondslag voor de milieuverklaring bodemkwaliteit</meta:user-defined>
    <meta:user-defined meta:name="DCTERMS.W3CDTF/DCTERMS.available">2025-09-19</meta:user-defined>
    <meta:user-defined meta:name="DCTERMS.W3CDTF/OVERHEIDop.jaargang">2025</meta:user-defined>
    <meta:user-defined meta:name="OVERHEIDop.publicationIssue">407377</meta:user-defined>
    <meta:user-defined meta:name="OVERHEIDop.betreftRegeling">CVDR744250_1</meta:user-defined>
    <meta:user-defined meta:name="OVERHEIDop.GmbID/DC.identifier">gmb-2025-407377</meta:user-defined>
    <meta:user-defined meta:name="xs:date/OVERHEIDop.startdatum">2025-09-20</meta:user-defined>
    <meta:user-defined meta:name="OVERHEIDop.versieInformatie"/>
  </office:meta>
</office:document-meta>
</file>