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gevelreclame, Beemdstraat 1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99 </text:p>
            <text:p text:style-name="common-al"> Omschrijving: vervangen van de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3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99</meta:user-defined>
    <meta:user-defined meta:name="DCTERMS.abstract">vervangen van de gevelreclame</meta:user-defined>
    <dc:language>nl</dc:language>
    <meta:user-defined meta:name="OVERHEIDop.locatietype/OVERHEIDop.gebiedsmarkering">Punt</meta:user-defined>
    <meta:user-defined meta:name="DC.title">Ingediende aanvraag omgevingsvergunning: vervangen van de gevelreclame, Beemdstraat 15 5653MA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37</meta:user-defined>
    <meta:user-defined meta:name="OVERHEIDop.GmbID/DC.identifier">gmb-2025-40737</meta:user-defined>
    <meta:user-defined meta:name="OVERHEIDop.versieInformatie"/>
  </office:meta>
</office:document-meta>
</file>