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 Liebigweg 20 109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</text:p>
            <text:p text:style-name="common-al">Besluit: verleend</text:p>
            <text:p text:style-name="common-al">Besluit verzonden op: 15-09-2025</text:p>
            <text:p text:style-name="common-al">Zaakadres: Von Liebigweg 20 1097RN Amsterdam</text:p>
            <text:p text:style-name="common-al">Zaaknummer: Z2025-021186</text:p>
            <text:p text:style-name="common-al">DSO-nummer: 20250515015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18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36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86</meta:user-defined>
    <meta:user-defined meta:name="DCTERMS.abstract">plaats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 Liebigweg 20 1097R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69</meta:user-defined>
    <meta:user-defined meta:name="OVERHEIDop.GmbID/DC.identifier">gmb-2025-407369</meta:user-defined>
    <meta:user-defined meta:name="OVERHEIDop.versieInformatie"/>
  </office:meta>
</office:document-meta>
</file>