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ter hoogte van het sportpark, Drunen, kappen boom 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Lipsstraat ter hoogte van het sportpark in Drunen. De aanvraag is bij de gemeente bekend onder nummer 21328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3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806 </meta:user-defined>
    <dc:language>nl</dc:language>
    <meta:user-defined meta:name="OVERHEIDop.locatietype/OVERHEIDop.gebiedsmarkering">Punt</meta:user-defined>
    <meta:user-defined meta:name="DC.title">Gemeente Heusden - Omgevingsvergunning aangevraagd - Lipsstraat ter hoogte van het sportpark, Drunen, kappen boom  -Betula pendula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49</meta:user-defined>
    <meta:user-defined meta:name="OVERHEIDop.publicationIssue">407367</meta:user-defined>
    <meta:user-defined meta:name="OVERHEIDop.GmbID/DC.identifier">gmb-2025-407367</meta:user-defined>
    <meta:user-defined meta:name="OVERHEIDop.versieInformatie"/>
  </office:meta>
</office:document-meta>
</file>