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showroom/atelier op nrs. 4a en 6, Energieweg 4A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79</text:p>
            <text:p text:style-name="common-al">Omschrijving: het realiseren van een showroom/atelier op nrs. 4a en 6</text:p>
            <text:p text:style-name="common-al">Adres: Energieweg 4A te Renkum</text:p>
            <text:p text:style-name="common-al">Activiteit: Afwijken van regels in het omgevingsplan, Bouwactiviteit (technisch), Bouwactiviteit (omgevingsplan)</text:p>
            <text:p text:style-name="common-al">Besluit: Verlengd</text:p>
            <text:p text:style-name="common-al">Datum ondertekening: 11-09-2025</text:p>
            <text:p text:style-name="common-al">Datum verzending: 11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073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showroom/atelier op nrs. 4a en 6, Energieweg 4A te Renk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64</meta:user-defined>
    <meta:user-defined meta:name="OVERHEIDop.GmbID/DC.identifier">gmb-2025-407364</meta:user-defined>
    <meta:user-defined meta:name="OVERHEIDop.versieInformatie"/>
  </office:meta>
</office:document-meta>
</file>