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opbouw op de aanpandige garage aan de rechterzijde, Beeselseweg 22A, 5995AR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september 2025 een aanvraag omgevingsvergunning ontvangen voor een opbouw op de aanpandige garage aan de rechterzijde op locatie Beeselseweg 22A, 5995AR Kessel. De aanvraag is geregistreerd onder zaaknummer Z2025-00003563.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563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736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6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6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63</meta:user-defined>
    <meta:user-defined meta:name="DCTERMS.abstract">Betreft: Aanvraag op locatie Beeselseweg 22A, 5995AR Kessel</meta:user-defined>
    <dc:language>nl</dc:language>
    <meta:user-defined meta:name="OVERHEIDop.locatietype/OVERHEIDop.gebiedsmarkering">Vlak</meta:user-defined>
    <meta:user-defined meta:name="DC.title">Aanvraag omgevingsvergunning voor een opbouw op de aanpandige garage aan de rechterzijde, Beeselseweg 22A, 5995AR Kessel</meta:user-defined>
    <meta:user-defined meta:name="DCTERMS.W3CDTF/DCTERMS.available">2025-09-19</meta:user-defined>
    <meta:user-defined meta:name="DCTERMS.W3CDTF/OVERHEIDop.jaargang">2025</meta:user-defined>
    <meta:user-defined meta:name="OVERHEIDop.publicationIssue">407362</meta:user-defined>
    <meta:user-defined meta:name="OVERHEIDop.GmbID/DC.identifier">gmb-2025-407362</meta:user-defined>
    <meta:user-defined meta:name="OVERHEIDop.versieInformatie"/>
  </office:meta>
</office:document-meta>
</file>