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carport, Pastoor Staalpad 4 7433SW Schalkhaar, [Diepenveen D 4569] Diepenveen D 4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0-09-2025</text:p>
            <text:p text:style-name="common-al">
            <text:span text:style-name="nadrukvet">Locatie:</text:span> Pastoor Staalpad 4 7433SW Schalkhaar, [Diepenveen D 4569] Diepenveen D 4569 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2025-000079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9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735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948</meta:user-defined>
    <meta:user-defined meta:name="DCTERMS.abstract">het  bouw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ouwen van een carport, Pastoor Staalpad 4 7433SW Schalkhaar, [Diepenveen D 4569] Diepenveen D 4569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59</meta:user-defined>
    <meta:user-defined meta:name="OVERHEIDop.GmbID/DC.identifier">gmb-2025-407359</meta:user-defined>
    <meta:user-defined meta:name="OVERHEIDop.versieInformatie"/>
  </office:meta>
</office:document-meta>
</file>