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auterstraat 71, 4568 AM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s en constructie wijzigen en een aanbouw plaatsen aan Kauterstraat 71, 4568 AM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s en constructie wijzigen en een aanbouw plaatsen </text:p>
            <text:p text:style-name="common-al">Adres				: Kauterstraat 71, 4568 AM Nieuw Namen</text:p>
            <text:p text:style-name="common-al">Zaaknummer	: 0677891959</text:p>
            <text:p text:style-name="common-al">Verzenddatum	: 17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73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1959</meta:user-defined>
    <meta:user-defined meta:name="DCTERMS.abstract">Toestemming voor 0677891959 de gevels en constructie wijzigen en een aanbouw plaatsen aan Kauterstraat 71, 4568 AM Nieuw Namen</meta:user-defined>
    <dc:language>nl</dc:language>
    <meta:user-defined meta:name="OVERHEIDop.locatietype/OVERHEIDop.gebiedsmarkering">Punt</meta:user-defined>
    <meta:user-defined meta:name="DC.title">Definitief besluit omgevingsvergunning, Kauterstraat 71, 4568 AM Nieuw Namen</meta:user-defined>
    <meta:user-defined meta:name="OVERHEIDop.datumEindeReactietermijn">2025-10-31</meta:user-defined>
    <meta:user-defined meta:name="OVERHEIDop.terinzageleggingBG">https://www.digitale-inzage.nl/Gemeente%20Hulst/dossier/TTpsROXtiEO8GQXuh3_sI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57</meta:user-defined>
    <meta:user-defined meta:name="OVERHEIDop.GmbID/DC.identifier">gmb-2025-407357</meta:user-defined>
    <meta:user-defined meta:name="OVERHEIDop.versieInformatie"/>
  </office:meta>
</office:document-meta>
</file>