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vervangen van de houten kozijnen naar kunststof kozijnen aan de voorzijde van de woning, Tiamahout 21 2719KJ Zoetermeer op 15-09-2025</text:p>
      <text:section text:name="zakelijke-mededeling_id1-3-2" text:style-name="zakelijke-mededeling">
        <text:section text:name="zakelijke-mededeling-tekst_id1-3-2-1" text:style-name="zakelijke-mededeling-tekst">
          <text:section text:name="tekst_id1-3-2-1-1" text:style-name="tekst">
            <text:p text:style-name="common-al">Op 15-09-2025 is een aanvraag Omgevingsvergunning ontvangen voor het vervangen van de houten kozijnen naar kunststof kozijnen aan de voorzijde van de woning op locatie Tiamahout 21 2719KJ Zoetermeer. De aanvraag is geregistreerd onder zaaknummer 2025-124569.</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07356</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356</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356</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124569</meta:user-defined>
    <meta:user-defined meta:name="DCTERMS.abstract">het vervangen van de houten kozijnen naar kunststof koz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vervangen van de houten kozijnen naar kunststof kozijnen aan de voorzijde van de woning, Tiamahout 21 2719KJ Zoetermeer op 15-09-2025</meta:user-defined>
    <meta:user-defined meta:name="DCTERMS.W3CDTF/DCTERMS.available">2025-09-19</meta:user-defined>
    <meta:user-defined meta:name="DCTERMS.W3CDTF/OVERHEIDop.jaargang">2025</meta:user-defined>
    <meta:user-defined meta:name="OVERHEIDop.publicationIssue">407356</meta:user-defined>
    <meta:user-defined meta:name="OVERHEIDop.GmbID/DC.identifier">gmb-2025-407356</meta:user-defined>
    <meta:user-defined meta:name="OVERHEIDop.versieInformatie"/>
  </office:meta>
</office:document-meta>
</file>