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Johan van Hasseltweg 54 1022 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velreclame en gevelbekleding aan de Johan van Hasseltweg 54</text:p>
            <text:p text:style-name="common-al">Besluit: buiten behandeling gesteld</text:p>
            <text:p text:style-name="common-al">Besluit verzonden op: 11-09-2025</text:p>
            <text:p text:style-name="common-al">Zaakadres: Johan van Hasseltweg 54 1022WV Amsterdam</text:p>
            <text:p text:style-name="common-al">Zaaknummer: Z2025-030675</text:p>
            <text:p text:style-name="common-al">DSO-nummer: 20250715013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067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35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5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5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0675</meta:user-defined>
    <meta:user-defined meta:name="DCTERMS.abstract">veranderen van de gevelreclame en gevelbekleding aan de Johan van Hasseltweg 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Johan van Hasseltweg 54 1022 WV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53</meta:user-defined>
    <meta:user-defined meta:name="OVERHEIDop.GmbID/DC.identifier">gmb-2025-407353</meta:user-defined>
    <meta:user-defined meta:name="OVERHEIDop.versieInformatie"/>
  </office:meta>
</office:document-meta>
</file>