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ligeweg 37 101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 aan het gebouw</text:p>
            <text:p text:style-name="common-al">Besluit: verleend</text:p>
            <text:p text:style-name="common-al">Besluit verzonden op: 17-09-2025</text:p>
            <text:p text:style-name="common-al">Zaakadres: Heiligeweg 37 1012XN Amsterdam</text:p>
            <text:p text:style-name="common-al">Zaaknummer: Z2025-036264</text:p>
            <text:p text:style-name="common-al">DSO-nummer: 2025082601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2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6264</meta:user-defined>
    <meta:user-defined meta:name="DCTERMS.abstract">aanbrengen van reclame a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ligeweg 37 1012XN Amsterdam</meta:user-defined>
    <meta:user-defined meta:name="DCTERMS.W3CDTF/DCTERMS.available">2025-09-19</meta:user-defined>
    <meta:user-defined meta:name="DCTERMS.W3CDTF/OVERHEIDop.jaargang">2025</meta:user-defined>
    <meta:user-defined meta:name="OVERHEIDop.externeBijlage">Omgevingsvergunning|exb-2025-34046</meta:user-defined>
    <meta:user-defined meta:name="OVERHEIDop.externeBijlage">B001; Samenvatting (publiceerbaar)|exb-2025-34047</meta:user-defined>
    <meta:user-defined meta:name="OVERHEIDop.publicationIssue">407351</meta:user-defined>
    <meta:user-defined meta:name="OVERHEIDop.GmbID/DC.identifier">gmb-2025-407351</meta:user-defined>
    <meta:user-defined meta:name="OVERHEIDop.versieInformatie"/>
  </office:meta>
</office:document-meta>
</file>