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C. van den Bergplein 30, 7642G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besluit genomen en bekend gemaakt op de aanvraag Omgevingsvergunning voor het verbouwen van het kantoor naar woning en het oprichten van bergingen (BOPA) op locatie Burgemeester J.C. van den Bergplein 30, 7642GT Wierd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5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735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5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5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50</meta:user-defined>
    <meta:user-defined meta:name="DCTERMS.abstract">Betreft:  Besluit op locatie Burgemeester J.C. van den Bergplein 30, 7642GT Wierd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Burgemeester J.C. van den Bergplein 30, 7642GT Wierden</meta:user-defined>
    <meta:user-defined meta:name="DCTERMS.W3CDTF/DCTERMS.available">2025-09-19</meta:user-defined>
    <meta:user-defined meta:name="DCTERMS.W3CDTF/OVERHEIDop.jaargang">2025</meta:user-defined>
    <meta:user-defined meta:name="OVERHEIDop.publicationIssue">407350</meta:user-defined>
    <meta:user-defined meta:name="OVERHEIDop.GmbID/DC.identifier">gmb-2025-407350</meta:user-defined>
    <meta:user-defined meta:name="OVERHEIDop.versieInformatie"/>
  </office:meta>
</office:document-meta>
</file>