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adering Adviescommissie omgevingskwaliteit en cultureel erfgoed Den Haag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al"/>
            <text:p text:style-name="al">De Adviescommissie omgevingskwaliteit en cultureel erfgoed Den Haag vergadert op woensdag 24 september 2025, om 15.00 uur in kamer C01.09 van het stadhuis, Spui 70. De vergaderingen zijn openbaar.</text:p>
            <text:p text:style-name="al">Agenda</text:p>
            <text:p text:style-name="al">De agenda voor deze vergaderingen zijn te vinden op <text:a xlink:href="https://www.denhaag.nl/nl/verbouwen-en-wonen/welstand/agendas-vergaderingen-adviescommissie-omgevingskwaliteit-en-cultureel-erfgoed/" xlink:type="simple">Agenda's vergaderingen Adviescommissie omgevingskwaliteit en cultureel erfgoed - Den Haag</text:a>.</text:p>
            <text:p text:style-name="al">De plannen die op de agenda staan kunt u inzien bij het <text:a xlink:href="https://www.denhaag.nl/nl/bestuur-en-organisatie/contact-met-de-gemeente/den-haag-informatiecentrum.htm" xlink:type="simple">Den Haag Informatiecentrum</text:a>. </text:p>
            <text:p text:style-name="al">Inspraak</text:p>
            <text:p text:style-name="al">Inspraak is mogelijk op de plannen van de agenda. Wanneer naar uw mening de welstand, het aanzien van uw omgeving wordt aangetast, dan kunt u inspreken tijdens de vergadering. Meld u hiervoor uiterlijk tot de maandag voor de vergadering bij het <text:a xlink:href="https://www.denhaag.nl/nl/in-de-stad/wonen-en-bouwen/welstandscommissie/secretariaat-monumentenzorg-welstand.htm" xlink:type="simple">secretariaat</text:a>. De inspreektijd is maximaal 5 minuten.</text:p>
            <text:p text:style-name="al">Adviezen</text:p>
            <text:p text:style-name="al">De adviezen die de Adviescommissie omgevingskwaliteit en cultureel erfgoed Den Haag uitbrengt zijn na de openbare vergadering te vinden op <text:a xlink:href="https://www.denhaag.nl/nl/verbouwen-en-wonen/welstand/adviezen-vergaderingen-welstands-en-monumentencommissie/" xlink:type="simple">Adviezen vergaderingen Adviescommissie omgevingskwaliteit en cultureel erfgoed - Den Haag</text:a> U kunt de agenda en de adviezen van de commissie opvragen bij: <text:a xlink:href="https://www.denhaag.nl/nl/in-de-stad/wonen-en-bouwen/welstandscommissie/secretariaat-monumentenzorg-welstand.htm" xlink:type="simple">Den Haag Informatiecentrum</text:a>.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407349</text:span><text:line-break/><text:date style:data-style-name="dag" text:fixed="true" text:date-value="2025-09-19"/><text:line-break/><text:date style:data-style-name="jaar" text:fixed="true" text:date-value="2025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7349</text:span><text:date style:data-style-name="nicedate" text:fixed="true" text:date-value="2025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8/xml/MC-DRP-OverigeInformatie-Web-CB.xml</meta:user-defined>
    <meta:user-defined meta:name="OVERHEID.Gemeente/DC.creator">'s-Gravenhag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's-Gravenhage</meta:user-defined>
    <meta:user-defined meta:name="OVERHEID.Gemeente/DCTERMS.publisher">'s-Gravenhag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Woonplaats</meta:user-defined>
    <meta:user-defined meta:name="DC.title">Vergadering Adviescommissie omgevingskwaliteit en cultureel erfgoed Den Haag</meta:user-defined>
    <meta:user-defined meta:name="DCTERMS.W3CDTF/DCTERMS.available">2025-09-19</meta:user-defined>
    <meta:user-defined meta:name="DCTERMS.W3CDTF/OVERHEIDop.jaargang">2025</meta:user-defined>
    <meta:user-defined meta:name="OVERHEIDop.publicationIssue">407349</meta:user-defined>
    <meta:user-defined meta:name="OVERHEIDop.GmbID/DC.identifier">gmb-2025-407349</meta:user-defined>
    <meta:user-defined meta:name="OVERHEIDop.versieInformatie"/>
  </office:meta>
</office:document-meta>
</file>