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noveren van het kantoor, Stationsweg 8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49</text:p>
            <text:p text:style-name="common-al">Omschrijving: het renoveren van het kantoor</text:p>
            <text:p text:style-name="common-al">Adres: Stationsweg 8 te Oosterbeek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08-09-2025</text:p>
            <text:p text:style-name="common-al">Datum verzending: 08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0734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noveren van het kantoor, Stationsweg 8 te Oosterbee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46</meta:user-defined>
    <meta:user-defined meta:name="OVERHEIDop.GmbID/DC.identifier">gmb-2025-407346</meta:user-defined>
    <meta:user-defined meta:name="OVERHEIDop.versieInformatie"/>
  </office:meta>
</office:document-meta>
</file>