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Laagstraat, kadastraal F1508, Oudheusden, kappen boom  -Ailanthus altissima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ilanthus altissima - aan de Laagstraat, kadastraal F1508  in Oudheusden. De aanvraag is bij de gemeente bekend onder nummer 21326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3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676 </meta:user-defined>
    <dc:language>nl</dc:language>
    <meta:user-defined meta:name="OVERHEIDop.locatietype/OVERHEIDop.gebiedsmarkering">Punt</meta:user-defined>
    <meta:user-defined meta:name="DC.title">Gemeente Heusden - Omgevingsvergunning aangevraagd – Laagstraat, kadastraal F1508, Oudheusden, kappen boom  -Ailanthus altissima 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45</meta:user-defined>
    <meta:user-defined meta:name="OVERHEIDop.publicationIssue">407344</meta:user-defined>
    <meta:user-defined meta:name="OVERHEIDop.GmbID/DC.identifier">gmb-2025-407344</meta:user-defined>
    <meta:user-defined meta:name="OVERHEIDop.versieInformatie"/>
  </office:meta>
</office:document-meta>
</file>